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71f50" officeooo:paragraph-rsid="00171f50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171f50" officeooo:paragraph-rsid="00171f50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71b2c" style:font-size-asian="12pt" style:font-size-complex="12pt"/>
    </style:style>
    <style:style style:name="T4" style:family="text">
      <style:text-properties style:font-name="Times New Roman" fo:font-size="12pt" officeooo:rsid="00171f50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71b2c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71f50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71b2c"/>
    </style:style>
    <style:style style:name="T13" style:family="text">
      <style:text-properties officeooo:rsid="00171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a xlink:type="simple" xlink:href="garantf1://36881485.0" text:style-name="Internet_20_link" text:visited-style-name="Visited_20_Internet_20_Link"><text:span text:style-name="T6">«</text:span></text:a><text:span text:style-name="T7">Развитие физической культуры </text:span><text:span text:style-name="T11"><text:s/>и массового спорта в Михайловском сельском поселении </text:span></text:p>
      <text:p text:style-name="P2"><text:span text:style-name="T7">Курганинского района <text:s/>" на 20</text:span><text:span text:style-name="T8">2</text:span><text:span text:style-name="T10">3</text:span><text:span text:style-name="T7"> – 202</text:span><text:span text:style-name="T10">5</text:span><text:span text:style-name="T7"> <text:s/>годы</text:span><text:a xlink:type="simple" xlink:href="garantf1://36881485.0" text:style-name="Internet_20_link" text:visited-style-name="Visited_20_Internet_20_Link"><text:span text:style-name="T5"> </text:span></text:a><text:span text:style-name="T1"><text:s text:c="2"/>за <text:s/>1 квартал 20</text:span><text:span text:style-name="T2">2</text:span><text:span text:style-name="T4">3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 text:c="2"/><text:span text:style-name="T13">построенных площадок </text:span><text:s/>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4">Строительство многофункциональной спортивно-игровой площадки с зоной уличных тренажеров и воркаута в сквере 80-летия образования Краснодарского края по ул. Острецова в ст. Михайловской Курганинского района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5">6 666,7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3-04-10T10:32:45.845000000</dc:date>
    <meta:editing-duration>PT1H6M21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34" meta:character-count="1308" meta:non-whitespace-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